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19c8c3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9c8c3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b91f7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officeooo:paragraph-rsid="001ac897" style:font-size-asian="12pt" style:font-size-complex="12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4" style:family="paragraph" style:parent-style-name="Preformatted_20_Text">
      <style:paragraph-properties fo:text-align="justify" style:justify-single-word="false"/>
      <style:text-properties style:font-name="Verdana" fo:font-size="12pt" officeooo:paragraph-rsid="001ac897" style:font-size-asian="12pt" style:font-size-complex="12pt"/>
    </style:style>
    <style:style style:name="P15" style:family="paragraph" style:parent-style-name="Preformatted_20_Text">
      <style:paragraph-properties fo:text-align="justify" style:justify-single-word="false"/>
      <style:text-properties fo:color="#000000" style:font-name="Verdana" fo:font-size="12pt" officeooo:paragraph-rsid="001ac897" style:font-size-asian="12pt" style:font-size-complex="12pt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19c8c3" style:font-size-asian="12pt" style:font-size-complex="12pt"/>
    </style:style>
    <style:style style:name="P17" style:family="paragraph" style:parent-style-name="Preformatted_20_Text">
      <style:paragraph-properties fo:text-align="justify" style:justify-single-word="false"/>
      <style:text-properties fo:color="#000000" style:font-name="Verdana" fo:font-size="12pt" officeooo:paragraph-rsid="001ac897" style:font-size-asian="12pt" style:font-size-complex="12pt"/>
    </style:style>
    <style:style style:name="P18" style:family="paragraph" style:parent-style-name="Preformatted_20_Text" style:list-style-name="WWNum1">
      <style:paragraph-properties fo:text-align="justify" style:justify-single-word="false"/>
      <style:text-properties fo:color="#000000" style:font-name="Verdana" fo:font-size="12pt" officeooo:paragraph-rsid="001ac897" style:font-size-asian="12pt" style:font-size-complex="12pt"/>
    </style:style>
    <style:style style:name="P19" style:family="paragraph" style:parent-style-name="Preformatted_20_Text">
      <style:paragraph-properties fo:text-align="justify" style:justify-single-word="false"/>
      <style:text-properties fo:color="#000000" style:font-name="Verdana" fo:font-size="12pt" fo:language="es" fo:country="AR" style:text-underline-style="none" fo:font-weight="normal" officeooo:paragraph-rsid="001ac897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d3cfc" style:font-name-complex="Arial"/>
    </style:style>
    <style:style style:name="T5" style:family="text">
      <style:text-properties officeooo:rsid="001b91f7" style:font-name-complex="Arial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b91f7" style:font-weight-asian="bold"/>
    </style:style>
    <style:style style:name="T9" style:family="text">
      <style:text-properties officeooo:rsid="000d3cfc"/>
    </style:style>
    <style:style style:name="T10" style:family="text">
      <style:text-properties fo:color="#000000"/>
    </style:style>
    <style:style style:name="T11" style:family="text">
      <style:text-properties fo:color="#000000" style:font-name="Verdana"/>
    </style:style>
    <style:style style:name="T12" style:family="text">
      <style:text-properties fo:color="#000000" style:font-name="Verdana" officeooo:rsid="0056a16a"/>
    </style:style>
    <style:style style:name="T13" style:family="text">
      <style:text-properties fo:color="#000000" officeooo:rsid="0056a16a"/>
    </style:style>
    <style:style style:name="T14" style:family="text">
      <style:text-properties fo:color="#000000" officeooo:rsid="001d8fbc"/>
    </style:style>
    <style:style style:name="T15" style:family="text">
      <style:text-properties officeooo:rsid="001ac897"/>
    </style:style>
    <style:style style:name="T16" style:family="text">
      <style:text-properties officeooo:rsid="005303ec"/>
    </style:style>
    <style:style style:name="T17" style:family="text">
      <style:text-properties officeooo:rsid="001b91f7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ANTA FE,</text:span><text:span text:style-name="T3"> </text:span><text:span text:style-name="T5">7</text:span><text:span text:style-name="T3"> de </text:span><text:span text:style-name="T5">mayo</text:span><text:span text:style-name="T3"> de 201</text:span><text:span text:style-name="T4">5</text:span><text:span text:style-name="T3">.</text:span></text:p>
      <text:p text:style-name="P3"/>
      <text:p text:style-name="P3"/>
      <text:p text:style-name="P4"/>
      <text:p text:style-name="P4">Al señor</text:p>
      <text:p text:style-name="P4">Presidente de la Cámara de Senadores</text:p>
      <text:p text:style-name="P4">Dr. Jorge Henn</text:p>
      <text:p text:style-name="P6">SU DESPACHO</text:p>
      <text:p text:style-name="P7"/>
      <text:p text:style-name="P7"/>
      <text:p text:style-name="P4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4"/>
      <text:p text:style-name="P7"><text:tab/><text:tab/><text:tab/><text:tab/><text:tab/><text:tab/>Salúdole muy atentam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">Ref.:</text:span> <text:span text:style-name="T6">Expte. Nº </text:span><text:span text:style-name="T8">29392 UP</text:span><text:span text:style-name="T6"> - </text:span><text:span text:style-name="T7">P</text:span><text:span text:style-name="T6">royecto de </text:span><text:span text:style-name="T7">L</text:span><text:span text:style-name="T6">ey:</text:span> <text:span text:style-name="T16">por el cual se establece la universalidad del beneficio de descuento en la tarifa de peaje a los vehículos radicados en la Provincia, que circulen por la Autopista Rosario – Santa Fe.</text:span></text:p>
      <text:p text:style-name="P7"/>
      <text:p text:style-name="P13">LA LEGISLATURA DE LA PROVINCIA DE SANTA FE</text:p>
      <text:p text:style-name="P10"/>
      <text:p text:style-name="P10">SANCIONA CON FUERZA DE</text:p>
      <text:p text:style-name="P10"/>
      <text:p text:style-name="P10">LEY :</text:p>
      <text:p text:style-name="P5"/>
      <text:p text:style-name="P5"/>
      <text:p text:style-name="P5"/>
      <text:p text:style-name="P12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1">ARTÍCULO 1.-</text:p></table:table-cell></table:table-row></table:table></draw:text-box></draw:frame><text:span text:style-name="T11">El Poder Ejecutivo, como autoridad de aplicación de la tarifa de peaje aplicable en la Autopista Rosario-Santa Fe, fijará una tarifa preferencial para todos los vehículos patentados y radicados en la </text:span><text:span text:style-name="T12">P</text:span><text:span text:style-name="T11">rovincia la que será un 20% inferior a la tarifa normal aplicable en dicha vía de circulación.</text:span></text:p>
      <text:p text:style-name="P15"/>
      <text:p text:style-name="P14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1">ARTÍCULO <text:span text:style-name="T15">2</text:span>.-</text:p></table:table-cell></table:table-row></table:table></draw:text-box></draw:frame><text:span text:style-name="T10">Para ser beneficiario del descuento en la tarifa de peaje, el titular del vehículo deberá tramitar on line en el sitio web de la </text:span><text:span text:style-name="T13">P</text:span><text:span text:style-name="T10">rovincia, la Constancia del Beneficio de la reducción de la tarifa de peaje; la que será otorgada luego que se compruebe que e vehículo está radicado en la </text:span><text:span text:style-name="T13">P</text:span><text:span text:style-name="T10">rovincia de Santa </text:span><text:span text:style-name="T14">F</text:span><text:span text:style-name="T10">e y que no adeude el Impuesto de la Patente Automotor al momento de realizar el trámite.</text:span></text:p>
      <text:p text:style-name="P15"/>
      <text:p text:style-name="P15"><draw:frame draw:style-name="fr1" draw:name="Marco4" text:anchor-type="paragraph" svg:width="3.263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11">ARTÍCULO <text:span text:style-name="T15">3</text:span>.-</text:p></table:table-cell></table:table-row></table:table></draw:text-box></draw:frame>La Constancia del Beneficio tendrá una vigencia de ciento ochenta (180) días, renovable indefinidamente. En la misma deberá constar los siguientes datos:</text:p>
      <text:list xml:id="list7214072832322304493" text:style-name="WWNum1">
        <text:list-item>
          <text:p text:style-name="P18">Apellido y Nombres del titular.</text:p>
        </text:list-item>
        <text:list-item>
          <text:p text:style-name="P18">Modelo, marca, dominio y color del vehículo.</text:p>
        </text:list-item>
        <text:list-item>
          <text:p text:style-name="P18">Fecha de vencimiento de la constancia.</text:p>
          <text:p text:style-name="P18"/>
        </text:list-item>
      </text:list>
      <text:p text:style-name="P19"><draw:frame draw:style-name="fr1" draw:name="Marco5" text:anchor-type="paragraph" svg:width="3.263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11">ARTÍCULO <text:span text:style-name="T15">4</text:span>.-</text:p></table:table-cell></table:table-row></table:table></draw:text-box></draw:frame>El Poder Ejecutivo exigirá a la Concesionaria, colocar en la cartelería habitual donde se publica la tarifa que incluya a la tarifa resultante de la aplicación del descuento previsto en la presente Ley.</text:p>
      <text:p text:style-name="P2"/>
      <text:p text:style-name="P7"><draw:frame draw:style-name="fr1" draw:name="Marco2" text:anchor-type="paragraph" svg:width="3.263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1">ARTÍCULO <text:span text:style-name="T15">5</text:span>.-</text:p></table:table-cell></table:table-row></table:table></draw:text-box></draw:frame>Comuníquese al Poder Ejecutivo.</text:p>
      <text:p text:style-name="P2"/>
      <text:p text:style-name="P2"/>
      <text:p text:style-name="P9"><text:span text:style-name="T1">SALA DE SESIONES, </text:span><text:span text:style-name="T17">7</text:span> de <text:span text:style-name="T17">mayo</text:span> de 201<text:span text:style-name="T9">5</text:span>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color="#000000"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-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5-11T10:44:44.106866498</dc:date>
    <meta:print-date>2015-05-07T12:19:07.931628745</meta:print-date>
    <meta:editing-cycles>6</meta:editing-cycles>
    <meta:editing-duration>PT23M</meta:editing-duration>
    <meta:generator>LibreOffice/4.2.4.2$Linux_X86_64 LibreOffice_project/420m0$Build-2</meta:generator>
    <meta:document-statistic meta:table-count="5" meta:image-count="1" meta:object-count="0" meta:page-count="2" meta:paragraph-count="26" meta:word-count="333" meta:character-count="1955" meta:non-whitespace-character-count="1635"/>
    <meta:user-defined meta:name="Información 1"/>
    <meta:user-defined meta:name="Información 2"/>
    <meta:user-defined meta:name="Información 3"/>
    <meta:user-defined meta:name="Información 4"/>
  </office:meta>
</office:document-meta>
</file>